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a0c94" officeooo:paragraph-rsid="000a0c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ar aanleiding van de plenaire Piratenpartij evaluatie TK17 heeft de werkgroep Permanente Campagne het volgende verslag gemaakt. Het bestuur en de werkgroep Permanente Campagne presenteren de uitkomsten van de evaluatie tijdens de volgende ALV. </text:p>
      <text:p text:style-name="P1"><text:s/></text:p>
      <text:p text:style-name="P1"><text:s/></text:p>
      <text:p text:style-name="P1">Conclusies:</text:p>
      <text:p text:style-name="P1">Tijdens de campagne en naar de aanloop van de campagne toe was er veel inzet, enthousiasme en is er veel werk verzet door de vrijwilligers</text:p>
      <text:p text:style-name="P1">Er moet een betere vastlegging van de protocollen en de werkwijze tijdens een campagne en naar een campagne toe komen</text:p>
      <text:p text:style-name="P1">De kieslijst moet op een transparante en verantwoordelijke manier worden samengesteld</text:p>
      <text:p text:style-name="P1">Er moet een transparante, duidelijke en werkbare procedure komen voor het campagneteam</text:p>
      <text:p text:style-name="P1">De boodschap van de Piratenpartij kwam in de aanloop naar de verkiezingen niet goed over, in de ogen van de meeste mensen is de Piratenpartij nog steeds een one issue party</text:p>
      <text:p text:style-name="P1"/>
      <text:p text:style-name="P1"/>
      <text:p text:style-name="P1">Aanbevelingen:</text:p>
      <text:p text:style-name="P1">1. Er moet een permanent partijprogramma komen zodat het duidelijk is waar de piratenpartij voor staat. Zodra er een permanent programma is kan dit ook beter naar buiten worden gedragen en zorgt voor meer eenheid binnen de partij.</text:p>
      <text:p text:style-name="P1"/>
      <text:p text:style-name="P1">2. De taken en de verantwoordelijkheden van het bestuur moet worden vastgelegd. Dit zorgt voor meer duidelijkheid binnen de partij over de eisen die aan het bestuur gesteld kunnen worden. Ook maakt het voor bestuursleden zelf inzichtelijk wat de taken zijn voordat ze voor deze functie solliciteren.</text:p>
      <text:p text:style-name="P1"/>
      <text:p text:style-name="P1">3. Er moet een sfeer ontstaan waarbij we elkaar kunnen wijzen op de verantwoordelijkheden die zijn aangegaan. De leadlink moet zich niet bezwaard voelen om dit te doen binnen zijn cirkel, dit is immers deel van deze taak. </text:p>
      <text:p text:style-name="P1"/>
      <text:p text:style-name="P1">4. Binnen elke organisatie is interne communicatie een belangrijk deel van de organisatie. Een onderdeel hiervan is dat de werkgroepen het bestuur op de hoogste houden met wat er speelt en andersom. Een ander belangrijk onderdeel hierbij is dat de onderlinge communicatie in de vergaderingen beter kan. Er moet beter worden geluisterd naar de persoon die aan het woord is. Ook moeten ideeën niet zomaar afgeschoten worden, iedereen probeert hier zijn best te doen. Het is belangrijk dat er een richtlijn komt voor wat wél en wat niet kan tijdens een vergadering. Zo kan de leadlink de aanwezigen in de vergadering ook wijzen op deze richtlijn. </text:p>
      <text:p text:style-name="P1"/>
      <text:p text:style-name="P1">5. Voordat het campagneteam wordt opgesteld moet er duidelijkheid zijn over wat de taken van het campagneteam zijn. Dit zorgt voor duidelijkheid in de hele organisatie maar ook binnen het campagneteam zelf. Zo weten we wat we wel en niet van dit team kunnen verwachten. Het campagneteam moet vanuit het bestuur het mandaat krijgen om te handelen naar eigen inzichten zodat zij kunnen inspelen op situaties die zich voordoen en dit <text:s/>niet eerst moeten voorleggen aan het bestuur.</text:p>
      <text:p text:style-name="P1"/>
      <text:p text:style-name="P1">6. De kieslijst is een belangrijk onderdeel van de voorbereidingen voor de verkiezingen. Het is zeer belangrijk dat deze op een transparante manier wordt opgesteld. Van te voren moeten er criteria worden vastgesteld op basis waarvan de plekken op de kieslijst verdeeld zullen worden. De kiescommissie moet het vervolgens inzichtelijk maken en laten zien hoe de kieslijst tot stand is gekomen.</text:p>
      <text:p text:style-name="P1"/>
      <text:p text:style-name="P1"><text:soft-page-break/>7. Uit bovenstaande punten blijkt al dat het belangrijk is dat iedereen weet wie waarvoor verantwoordelijk is, en hoe deze verantwoordelijkheden uitgevoerd moeten worden. Er moeten procedures worden opgesteld voor alle stappen die in een campagne gezet moeten worden. Zo voorkom je chaos tijdens de verkiezingstijd.</text:p>
      <text:p text:style-name="P1"/>
      <text:p text:style-name="P1"/>
      <text:p text:style-name="P1">Samenvatting van de evaluatie:</text:p>
      <text:p text:style-name="P1">De mensen die betrokken zijn geweest bij de Tweede Kamerverkiezingen hebben bijna allemaal een schriftelijke evaluatie geschreven en die meegegeven aan het bestuur. </text:p>
      <text:p text:style-name="P1">punten benoemd.</text:p>
      <text:p text:style-name="P1"/>
      <text:p text:style-name="P1">Belangrijkste punten van de schriftelijke evaluaties:</text:p>
      <text:p text:style-name="P1">* betere campagne</text:p>
      <text:p text:style-name="P1">* geen bestuurswisselingen tijdens een campagne</text:p>
      <text:p text:style-name="P1">* <text:s/>kieslijst is niet op een zorgvuldige manier opgesteld</text:p>
      <text:p text:style-name="P1">* geen focus</text:p>
      <text:p text:style-name="P1"/>
      <text:p text:style-name="P1"/>
      <text:p text:style-name="P1">Vroege periode voor de verkiezingen, werkgroep verkiezingen en de lijsttrekkers verkiezing:</text:p>
      <text:p text:style-name="P1">De lijsttrekkers verkiezing verliep veel beter dan in 2012. In 2016 is er beter nagedacht op de manier waarop de lijsttrekker gekozen zou worden. </text:p>
      <text:p text:style-name="P1">Hoe is de partij aan de lijsttrekker gekomen in 2016?</text:p>
      <text:p text:style-name="P1">* iedereen mocht zich kandideren</text:p>
      <text:p text:style-name="P1">* er werden debatten georganiseerd</text:p>
      <text:p text:style-name="P1">* de sfeer was goed</text:p>
      <text:p text:style-name="P1">* het was duidelijk waar de lijsttrekkers voor stonden</text:p>
      <text:p text:style-name="P1"/>
      <text:p text:style-name="P1">Welke verbeteringen kunnen er de volgende keer worden aangebracht:</text:p>
      <text:p text:style-name="P1">* kijken naar het debat talenten van de kandidaten (kunnen zij een debat voeren over alle Piratenpunten)</text:p>
      <text:p text:style-name="P1">* de Piratenpartij punten moeten meer benoemd worden</text:p>
      <text:p text:style-name="P1">* crowdsource de onderwerpen</text:p>
      <text:p text:style-name="P1">* er moet meer nadruk gelegd worden op de kernprincipes van de Piratenpartij</text:p>
      <text:p text:style-name="P1"/>
      <text:p text:style-name="P1"/>
      <text:p text:style-name="P1">Periode naar het congres toe:</text:p>
      <text:p text:style-name="P1">Er was een persoonlijke aanval op Ancilla van een andere lijsttrekker via een artikel op de site. Dit artikel is van de site afgehaald. </text:p>
      <text:p text:style-name="P1">Voor de rest was er in deze periode een fijne sfeer. Het is van belang om vanaf het moment dat er een lijsstrekker benoemd is snel tot een kieslijst te komen.</text:p>
      <text:p text:style-name="P1">Het belang werd hierin wel gezien , maar het werd niet uitgevoerd. Dat dit niet uit werd gevoerd kwam vooral door een gebrek aan kennis en een gebrek aan deadlines.</text:p>
      <text:p text:style-name="P1"/>
      <text:p text:style-name="P1">De Piratenpartij is allergisch tegen 'leiderschap' maar het is duidelijk dat het van belang is dat er meer leiderschap getoont wordt in de partij en de vastlegging van de procdures moeten beter.</text:p>
      <text:p text:style-name="P1">Hierin moet er natuurlijk ook vastgesteld worden wat de procedures zijn. Er zat een probleem tussen de verantwoordelijkheid krijgen en deze daadwerkelijk ook nemen. </text:p>
      <text:p text:style-name="P1">Daarin komt ook het woord communicatie steeds in terug, er had beter gecommuniceerd moeten worden.</text:p>
      <text:p text:style-name="P1"/>
      <text:p text:style-name="P1">De kieslijst had op een zorgvuldigere manier opgesteld moeten worden. Er was niet of nauwelijks een voorselectie door kiescommissie. Een positief punt tijdens de proces was het gebruik van</text:p>
      <text:p text:style-name="P1"><text:soft-page-break/>de Schultze methode, hierdoor was het proces controleerbaar. De leden waren ook niet kritisch genoeg op de kiesslijst, van de 35 mensen die op de kiesslijst stonden, zitten er nu maar 3 van in de Partij. </text:p>
      <text:p text:style-name="P1">Aanbeveling voor de volgende kiescommissie: Gebruik voor de voorselectie de handreiking voor screening van mensen ........................</text:p>
      <text:p text:style-name="P1"/>
      <text:p text:style-name="P1">Het partijprogramma is dit keer veel democratischer tot stand gekomen dan in 2012. Wel was er in het partijprogramma een gebrek aan samenhang en werden sommige onderwerpen minder</text:p>
      <text:p text:style-name="P1">goed belicht. Privacy was daarin wel heel veel belicht. Zoals al eerder is aangegeven beschouwen veel mensen de Partij nog steeds als een one issue partij.</text:p>
      <text:p text:style-name="P1"/>
      <text:p text:style-name="P1">Periode naar de verkiezingen:</text:p>
      <text:p text:style-name="P1">In totaal zijn er in de aanloop naar de verkiezingen toe 3 besturen en 2 campagne teams geweest. Dit zorgt niet voor continuïteit en zorgt ervoor dat de Piratenpartij niet goed overkomt op de kiezers. </text:p>
      <text:p text:style-name="P1">De volgende vragen zijn er met betrekking op dit onderwerp gesteld:</text:p>
      <text:p text:style-name="P1">* Welke eisen stellen we aan het bestuur?</text:p>
      <text:p text:style-name="P1">* Wat zijn de taken van het bestuur?</text:p>
      <text:p text:style-name="P1">Een bestuur moet zelfstandig kunnen handelen als het nodig is.</text:p>
      <text:p text:style-name="P1"/>
      <text:p text:style-name="P1">Er moet meer duidelijkheid komen hoe een campagneteam tot stand komt. Welke procedure volgen we daarvoor, welke taken hebben ze en wat zijn de verantwoordelijkheden van een campagne team?</text:p>
      <text:p text:style-name="P1"/>
      <text:p text:style-name="P1">Er kwam tijdens de evaluatie duidelijk naar voren dat de lijsttrekker te vroeg is gekozen. Er was nog geen campagne team en niemand had duidelijk wat er van ze werd verwacht.</text:p>
      <text:p text:style-name="P1"/>
      <text:p text:style-name="P1">Tijdens de campagne was er weer veel inzet, enthousiasme en werd er hard gewerkt.</text:p>
      <text:p text:style-name="P1">Er werden een aantal negatieve punten genoemd waar er tijdens de volgende verkiezingen aan gewerkt kan worden:</text:p>
      <text:p text:style-name="P1">* boodschap kwam niet over</text:p>
      <text:p text:style-name="P1">* mensen vinden de partij een one issue partij</text:p>
      <text:p text:style-name="P1">* belangrijke steekwoorden in het programma ontbrak</text:p>
      <text:p text:style-name="P1">* website moeilijk doorzoekbaar</text:p>
      <text:p text:style-name="P1">* er werd veel gesproken in computertermen wat voor 70% van de bevolking niet te volgen is</text:p>
      <text:p text:style-name="P1"/>
      <text:p text:style-name="P1"/>
      <text:p text:style-name="P1"/>
      <text:p text:style-name="P1"/>
      <text:p text:style-name="P1"/>
      <text:p text:style-name="P1"/>
      <text:p text:style-name="P1"><text:s text:c="4"/></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9:39:24.823252774</meta:creation-date>
    <dc:date>2018-04-04T19:42:22.573621798</dc:date>
    <meta:editing-duration>PT2M58S</meta:editing-duration>
    <meta:editing-cycles>1</meta:editing-cycles>
    <meta:document-statistic meta:table-count="0" meta:image-count="0" meta:object-count="0" meta:page-count="3" meta:paragraph-count="65" meta:word-count="1230" meta:character-count="7643" meta:non-whitespace-character-count="6458"/>
    <meta:generator>LibreOffice/5.1.6.2$Linux_X86_64 LibreOffice_project/10m0$Build-2</meta:generator>
  </office:meta>
</office:document-meta>
</file>